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С<text:s/></text:span><text:span text:style-name="T3">0</text:span><text:span text:style-name="T4">1.0</text:span><text:span text:style-name="T5">1</text:span><text:span text:style-name="T6">.201</text:span><text:span text:style-name="T7">9</text:span><text:span text:style-name="T8"><text:s/>года<text:s/></text:span><text:span text:style-name="T9">действуют следующие тарифы на услуги ЖКХ и ресурсоснабжающих организаций:</text:span></text:p>
      <text:p text:style-name="Standard"><text:span text:style-name="T10">- электроэнергия<text:s/></text:span><text:span text:style-name="T11">–</text:span><text:span text:style-name="T12"><text:s/></text:span><text:span text:style-name="T13">4,12</text:span><text:span text:style-name="T14"><text:s/>руб./кВт</text:span></text:p>
      <text:p text:style-name="Standard"><text:span text:style-name="T15">- газ -</text:span><text:span text:style-name="T16">6,</text:span><text:span text:style-name="T17">946</text:span><text:span text:style-name="T18"><text:s/>руб./м.куб.</text:span></text:p>
      <text:p text:style-name="Standard"><text:span text:style-name="T19">- водопотребление (на холодную, питьевую воду) -<text:s/></text:span><text:span text:style-name="T20">24,</text:span><text:span text:style-name="T21">62</text:span><text:span text:style-name="T22"><text:s/>руб./м.куб.</text:span></text:p>
      <text:p text:style-name="Standard"><text:span text:style-name="T23">-<text:s/></text:span><text:span text:style-name="T24">водоотведение<text:s/></text:span><text:span text:style-name="T25">–</text:span><text:span text:style-name="T26"><text:s/></text:span><text:span text:style-name="T27">19</text:span><text:span text:style-name="T28">,90</text:span><text:span text:style-name="T29"><text:s/>руб./м.куб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Главбух</meta:initial-creator>
    <dc:creator>Yuliua</dc:creator>
    <meta:creation-date>2019-03-23T12:11:00Z</meta:creation-date>
    <dc:date>2019-03-23T12:11:00Z</dc: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3" meta:row-count="1" meta:non-whitespace-character-count="217"/>
  </office:meta>
</office:document-meta>
</file>