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С 1.07.2017 года<text:s/></text:span><text:span text:style-name="T3">действуют следующие тарифы на услуги ЖКХ и ресурсоснабжающих организаций:</text:span></text:p>
      <text:p text:style-name="Standard"><text:span text:style-name="T4">- электроэнергия -<text:s/></text:span><text:span text:style-name="T5">3,92</text:span><text:span text:style-name="T6"><text:s/>руб./кВт</text:span></text:p>
      <text:p text:style-name="Standard"><text:span text:style-name="T7">- газ -</text:span><text:span text:style-name="T8">6</text:span><text:span text:style-name="T9">,63</text:span><text:span text:style-name="T10"><text:s/>руб./м.куб.</text:span></text:p>
      <text:p text:style-name="Standard"><text:span text:style-name="T11">- водопотребление (на холодную, питьевую воду) -<text:s/></text:span><text:span text:style-name="T12">24</text:span><text:span text:style-name="T13">,21</text:span><text:span text:style-name="T14"><text:s/>руб./м.куб.</text:span></text:p>
      <text:p text:style-name="Standard"><text:span text:style-name="T15">- водоотведение -<text:s/></text:span><text:span text:style-name="T16">19</text:span><text:span text:style-name="T17">,54</text:span><text:span text:style-name="T18"><text:s/>руб./м.куб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лавбух</meta:initial-creator>
    <dc:creator>Главбух</dc:creator>
    <meta:creation-date>2017-09-22T11:52:00Z</meta:creation-date>
    <dc:date>2017-09-22T11:52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