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388in" fo:line-height="0.1916in" fo:margin-right="-0.5444in"/>
    </style:style>
    <style:style style:name="T2" style:parent-style-name="Основнойшрифтабзаца" style:family="text">
      <style:text-properties style:font-name-asian="Calibri" style:font-name-complex="Calibri" fo:color="#00000A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-asian="Calibri" style:font-name-complex="Calibri" fo:color="#00000A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-asian="Calibri" style:font-name-complex="Calibri" fo:color="#00000A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asian="Calibri" style:font-name-complex="Calibri" fo:color="#00000A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asian="Calibri" style:font-name-complex="Calibri" fo:color="#00000A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asian="Calibri" style:font-name-complex="Calibri" fo:color="#00000A" fo:font-size="14pt" style:font-size-asian="14pt" style:font-size-complex="14pt" fo:language="ru" fo:country="RU"/>
    </style:style>
    <style:style style:name="P8" style:parent-style-name="Standard" style:family="paragraph">
      <style:paragraph-properties fo:text-align="end" fo:margin-bottom="0.1388in" fo:line-height="0.1916in" fo:margin-right="-0.5444in"/>
    </style:style>
    <style:style style:name="T9" style:parent-style-name="Основнойшрифтабзаца" style:family="text">
      <style:text-properties style:font-name-asian="Calibri" style:font-name-complex="Calibri" fo:color="#00000A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end" fo:margin-bottom="0.1388in" fo:line-height="0.1916in" fo:margin-right="-0.5444in"/>
    </style:style>
    <style:style style:name="T11" style:parent-style-name="Основнойшрифтабзаца" style:family="text">
      <style:text-properties style:font-name-asian="Calibri" style:font-name-complex="Calibri" fo:color="#00000A" fo:font-size="14pt" style:font-size-asian="14pt" style:font-size-complex="14pt" fo:language="ru" fo:country="RU"/>
    </style:style>
    <style:style style:name="P12" style:parent-style-name="Standard" style:family="paragraph">
      <style:text-properties fo:font-size="14pt" style:font-size-asian="14pt" style:font-size-complex="14pt" fo:language="ru" fo:country="RU"/>
    </style:style>
    <style:style style:name="P13" style:parent-style-name="Standard" style:family="paragraph"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font-size="14pt" style:font-size-asian="14pt" style:font-size-complex="14pt" fo:language="ru" fo:country="RU"/>
    </style:style>
    <style:style style:name="P15" style:parent-style-name="Standard" style:family="paragraph">
      <style:text-properties fo:font-size="14pt" style:font-size-asian="14pt" style:font-size-complex="14pt" fo:language="ru" fo:country="RU"/>
    </style:style>
    <style:style style:name="P16" style:parent-style-name="Standard" style:family="paragraph"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9" style:parent-style-name="Standard" style:family="paragraph">
      <style:text-properties fo:font-size="14pt" style:font-size-asian="14pt" style:font-size-complex="14pt" fo:language="ru" fo:country="RU"/>
    </style:style>
    <style:style style:name="P20" style:parent-style-name="Standard" style:family="paragraph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У</text:span><text:span text:style-name="T3">правляющ</text:span><text:span text:style-name="T4">ая</text:span><text:span text:style-name="T5"><text:s/>компани</text:span><text:span text:style-name="T6">я</text:span><text:span text:style-name="T7"><text:s/>- ООО «ПБРК - Сервис»</text:span></text:p>
      <text:p text:style-name="P8"><text:span text:style-name="T9"><text:s text:c="49"/>адрес: г. Калининград, ул. Колхозная, д. 17</text:span></text:p>
      <text:p text:style-name="P10"><text:span text:style-name="T11"><text:s text:c="55"/>телефон: 98-60-13</text:span></text:p>
      <text:p text:style-name="P12"/>
      <text:p text:style-name="P13"/>
      <text:p text:style-name="P14"/>
      <text:p text:style-name="P15"/>
      <text:p text:style-name="P16"/>
      <text:p text:style-name="P17">Инструкция по оплате долговой квитанции по номеру.</text:p>
      <text:p text:style-name="P18"/>
      <text:p text:style-name="P19">Данные код УК, л/с и № квитанции находятся в левом верхнем углу долговой квитанции.</text:p>
      <text:p text:style-name="P20"/>
      <text:p text:style-name="Standard"><text:span text:style-name="T21">1 шаг.</text:span><text:span text:style-name="T22"><text:s/>Находим раздел платежи и переводы;</text:span></text:p>
      <text:p text:style-name="Standard"><text:span text:style-name="T23">2<text:s/></text:span><text:span text:style-name="T24">шаг</text:span><text:span text:style-name="T25">.</text:span><text:span text:style-name="T26"><text:s/>Выбираем пункт квартплата;</text:span></text:p>
      <text:p text:style-name="Standard"><text:span text:style-name="T27">3 шаг.</text:span><text:span text:style-name="T28"><text:s/>Выбираем МП РИВЦ Симплекс;</text:span></text:p>
      <text:p text:style-name="Standard"><text:span text:style-name="T29">4<text:s/></text:span><text:span text:style-name="T30">шаг</text:span><text:span text:style-name="T31">.</text:span><text:span text:style-name="T32"><text:s/>ЖКУ Оплата с комиссией;</text:span></text:p>
      <text:p text:style-name="Standard"><text:span text:style-name="T33">5 шаг.<text:s/></text:span><text:span text:style-name="T34">В меню тип квитанции выбираем оплата по номеру квитанции;</text:span></text:p>
      <text:p text:style-name="Standard"><text:span text:style-name="T35">6 шаг.</text:span><text:span text:style-name="T36"><text:s/>Набираем номер УК и номер вашего лицевого счета продолжить;</text:span></text:p>
      <text:p text:style-name="Standard"><text:span text:style-name="T37">7 шаг.</text:span><text:span text:style-name="T38"><text:s/>В появившемся окн</text:span><text:span text:style-name="T39">е внизу набираем номер квитанции нажимаем продолжить;</text:span></text:p>
      <text:p text:style-name="Standard"><text:span text:style-name="T40">8<text:s/></text:span><text:span text:style-name="T41">шаг</text:span><text:span text:style-name="T42">.</text:span><text:span text:style-name="T43"><text:s/>Появляются суммы к оплате (в пустых окошках ни чего</text:span><text:span text:style-name="T44">,</text:span><text:span text:style-name="T45"><text:s/>не проставлять!!!);</text:span></text:p>
      <text:p text:style-name="Standard"><text:span text:style-name="T46">9 ша</text:span><text:span text:style-name="T47">г</text:span><text:span text:style-name="T48">.</text:span><text:span text:style-name="T49"><text:s/>Нажимаем кнопку продолжить.</text:span><text:span text:style-name="T5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Главбух</dc:creator>
    <meta:creation-date>2009-04-16T11:32:00Z</meta:creation-date>
    <dc:date>2017-08-15T14:15:00Z</dc:date>
    <meta:print-date>2017-08-15T09:54:00Z</meta:print-date>
    <meta:template xlink:href="Normal" xlink:type="simple"/>
    <meta:editing-cycles>7</meta:editing-cycles>
    <meta:editing-duration>PT217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2" meta:character-count="817" meta:row-count="5" meta:non-whitespace-character-count="696"/>
  </office:meta>
</office:document-meta>
</file>